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676cm" fo:margin-left="0.713cm" table:align="left"/>
    </style:style>
    <style:style style:name="Tabela2.A" style:family="table-column">
      <style:table-column-properties style:column-width="8.777cm"/>
    </style:style>
    <style:style style:name="Tabela2.B" style:family="table-column">
      <style:table-column-properties style:column-width="2.053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2.83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4.619cm" fo:margin-left="1.208cm" table:align="left"/>
    </style:style>
    <style:style style:name="Tabela5.A" style:family="table-column">
      <style:table-column-properties style:column-width="10.186cm"/>
    </style:style>
    <style:style style:name="Tabela5.B" style:family="table-column">
      <style:table-column-properties style:column-width="4.43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4.619cm" fo:margin-left="1.208cm" table:align="left"/>
    </style:style>
    <style:style style:name="Tabela4.A" style:family="table-column">
      <style:table-column-properties style:column-width="5.092cm"/>
    </style:style>
    <style:style style:name="Tabela4.B" style:family="table-column">
      <style:table-column-properties style:column-width="5.094cm"/>
    </style:style>
    <style:style style:name="Tabela4.C" style:family="table-column">
      <style:table-column-properties style:column-width="4.43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style="normal" fo:font-weight="bold" officeooo:rsid="00050e1b" officeooo:paragraph-rsid="00073232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style="normal" officeooo:rsid="00050e1b" officeooo:paragraph-rsid="00073232" style:font-size-asian="11pt" style:font-style-asian="normal" style:font-size-complex="11pt" style:font-style-complex="normal"/>
    </style:style>
    <style:style style:name="P3" style:family="paragraph" style:parent-style-name="Standard">
      <style:text-properties style:font-name="Tahoma" fo:font-style="normal" officeooo:rsid="0002a6aa" officeooo:paragraph-rsid="00073232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tyle="normal" officeooo:rsid="000dcfc3" officeooo:paragraph-rsid="00073232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" fo:font-size="11pt" fo:font-style="normal" officeooo:rsid="00050e1b" officeooo:paragraph-rsid="00073232" style:font-size-asian="11pt" style:font-style-asian="normal" style:font-name-complex="Tahoma2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" fo:font-size="11pt" officeooo:paragraph-rsid="00073232" style:font-size-asian="11pt" style:font-name-complex="Tahoma2" style:font-size-complex="11pt"/>
    </style:style>
    <style:style style:name="P7" style:family="paragraph" style:parent-style-name="Standard">
      <style:paragraph-properties fo:margin-left="7.001cm" fo:margin-right="-1.002cm" fo:margin-top="0cm" fo:margin-bottom="0cm" style:contextual-spacing="false" fo:line-height="100%" fo:text-align="justify" style:justify-single-word="false" fo:text-indent="0cm" style:auto-text-indent="false"/>
      <style:text-properties fo:font-weight="normal" officeooo:paragraph-rsid="00073232" style:font-weight-asian="normal" style:font-weight-complex="normal"/>
    </style:style>
    <style:style style:name="P8" style:family="paragraph" style:parent-style-name="Standard">
      <style:paragraph-properties fo:margin-left="7.001cm" fo:margin-right="-1.002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2pt" fo:font-weight="normal" officeooo:paragraph-rsid="00073232" style:font-size-asian="12pt" style:font-weight-asian="normal" style:font-weight-complex="normal"/>
    </style:style>
    <style:style style:name="P9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style:font-name="Tahoma" fo:font-size="12pt" fo:font-weight="normal" officeooo:rsid="0002a6aa" officeooo:paragraph-rsid="00073232" style:font-size-asian="12pt" style:font-weight-asian="normal" style:font-name-complex="Tahoma3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weight="normal" officeooo:rsid="0002a6aa" officeooo:paragraph-rsid="00073232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tyle="normal" fo:font-weight="normal" officeooo:rsid="0002a6aa" officeooo:paragraph-rsid="00073232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tyle="normal" fo:font-weight="normal" officeooo:rsid="0008331d" officeooo:paragraph-rsid="00073232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2" fo:font-size="12pt" fo:font-style="normal" officeooo:rsid="000dcfc3" officeooo:paragraph-rsid="00073232" style:font-size-asian="12pt" style:font-style-asian="normal" style:font-name-complex="Tahoma2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style="normal" fo:font-weight="normal" officeooo:rsid="0002a6aa" officeooo:paragraph-rsid="00073232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weight="normal" officeooo:paragraph-rsid="00073232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size="12pt" fo:font-weight="normal" officeooo:paragraph-rsid="00073232" style:font-size-asian="12pt" style:font-weight-asian="normal" style:font-name-complex="Tahoma2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2" fo:font-size="12pt" fo:font-style="normal" fo:font-weight="normal" officeooo:rsid="0002a6aa" officeooo:paragraph-rsid="0007323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8" style:family="paragraph" style:parent-style-name="Title">
      <style:paragraph-properties fo:margin-left="0cm" fo:margin-right="-1.002cm" fo:margin-top="0cm" fo:margin-bottom="0cm" style:contextual-spacing="false" fo:text-indent="0cm" style:auto-text-indent="false" fo:break-before="page"/>
      <style:text-properties fo:font-weight="normal" officeooo:paragraph-rsid="00073232" style:font-weight-asian="normal" style:font-weight-complex="normal"/>
    </style:style>
    <style:style style:name="P19" style:family="paragraph" style:parent-style-name="Title">
      <style:paragraph-properties fo:margin-left="0cm" fo:margin-right="-1cm" fo:margin-top="0cm" fo:margin-bottom="0cm" style:contextual-spacing="false" fo:text-indent="0cm" style:auto-text-indent="false"/>
      <style:text-properties style:font-name="Tahoma1" fo:font-weight="normal" officeooo:paragraph-rsid="00073232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79c7b" officeooo:paragraph-rsid="0007323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5cf52" officeooo:paragraph-rsid="00073232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1pt" fo:font-weight="bold" officeooo:rsid="00252c3f" officeooo:paragraph-rsid="00073232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1pt" fo:font-weight="bold" officeooo:rsid="0011b26e" officeooo:paragraph-rsid="00073232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11pt" fo:font-weight="bold" officeooo:rsid="0012f734" officeooo:paragraph-rsid="00073232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1pt" fo:font-weight="bold" officeooo:rsid="001201ee" officeooo:paragraph-rsid="00073232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1pt" officeooo:rsid="00066320" officeooo:paragraph-rsid="00073232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11pt" officeooo:rsid="00050e1b" officeooo:paragraph-rsid="00073232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1pt" officeooo:rsid="0011b26e" officeooo:paragraph-rsid="00073232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1pt" officeooo:rsid="0012f734" officeooo:paragraph-rsid="00073232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1pt" officeooo:rsid="001201ee" officeooo:paragraph-rsid="00073232" style:font-size-asian="11pt" style:font-size-complex="11pt"/>
    </style:style>
    <style:style style:name="T1" style:family="text">
      <style:text-properties style:font-name="Tahoma1" style:font-name-complex="Tahoma3" style:font-size-complex="12pt"/>
    </style:style>
    <style:style style:name="T2" style:family="text">
      <style:text-properties style:font-name="Tahoma1" officeooo:rsid="000d876f" style:font-name-complex="Tahoma3" style:font-size-complex="12pt"/>
    </style:style>
    <style:style style:name="T3" style:family="text">
      <style:text-properties style:font-name="Tahoma1" fo:font-size="12pt" style:font-size-asian="12pt"/>
    </style:style>
    <style:style style:name="T4" style:family="text">
      <style:text-properties style:font-name="Tahoma1" fo:font-size="12pt" officeooo:rsid="000d876f" style:font-size-asian="12pt"/>
    </style:style>
    <style:style style:name="T5" style:family="text">
      <style:text-properties style:font-name="Tahoma" fo:font-size="12pt" officeooo:rsid="0002a6aa" style:font-size-asian="12pt"/>
    </style:style>
    <style:style style:name="T6" style:family="text">
      <style:text-properties style:font-name="Tahoma" fo:font-size="12pt" officeooo:rsid="000d876f" style:font-size-asian="12pt"/>
    </style:style>
    <style:style style:name="T7" style:family="text">
      <style:text-properties officeooo:rsid="00252c3f"/>
    </style:style>
    <style:style style:name="T8" style:family="text">
      <style:text-properties officeooo:rsid="001d2cb9"/>
    </style:style>
    <style:style style:name="T9" style:family="text">
      <style:text-properties officeooo:rsid="0009ff01"/>
    </style:style>
    <style:style style:name="T10" style:family="text">
      <style:text-properties officeooo:rsid="00212370"/>
    </style:style>
    <style:style style:name="T11" style:family="text">
      <style:text-properties officeooo:rsid="0011b26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d2cb9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d2cb9" style:font-style-asian="normal" style:font-style-complex="normal"/>
    </style:style>
    <style:style style:name="T16" style:family="text">
      <style:text-properties officeooo:rsid="0002a6aa"/>
    </style:style>
    <style:style style:name="T17" style:family="text">
      <style:text-properties style:font-name="Tahoma2" fo:font-size="12pt" style:font-size-asian="12pt" style:font-name-complex="Tahoma2" style:font-size-complex="12pt"/>
    </style:style>
    <style:style style:name="T18" style:family="text">
      <style:text-properties style:font-name="Tahoma2" fo:font-size="12pt" officeooo:rsid="0011b26e" style:font-size-asian="12pt" style:font-name-complex="Tahoma2" style:font-size-complex="12pt"/>
    </style:style>
    <style:style style:name="T19" style:family="text">
      <style:text-properties style:font-name="Tahoma2" fo:font-size="12pt" officeooo:rsid="0017e64f" style:font-size-asian="12pt" style:font-name-complex="Tahoma2" style:font-size-complex="12pt"/>
    </style:style>
    <style:style style:name="T20" style:family="text">
      <style:text-properties style:font-name="Tahoma2" fo:font-size="12pt" officeooo:rsid="00252c3f" style:font-size-asian="12pt" style:font-name-complex="Tahoma2" style:font-size-complex="12pt"/>
    </style:style>
    <style:style style:name="T21" style:family="text">
      <style:text-properties style:font-name="Tahoma2" fo:font-size="12pt" officeooo:rsid="00212370" style:font-size-asian="12pt" style:font-name-complex="Tahoma2" style:font-size-complex="12pt"/>
    </style:style>
    <style:style style:name="T22" style:family="text">
      <style:text-properties style:font-name="Tahoma2" fo:font-size="12pt" officeooo:rsid="001d2cb9" style:font-size-asian="12pt" style:font-name-complex="Tahoma2" style:font-size-complex="12pt"/>
    </style:style>
    <style:style style:name="T23" style:family="text">
      <style:text-properties style:font-name="Tahoma2" fo:font-size="12pt" fo:font-style="italic" officeooo:rsid="0011b26e" style:font-size-asian="12pt" style:font-style-asian="italic" style:font-name-complex="Tahoma2" style:font-size-complex="12pt" style:font-style-complex="italic"/>
    </style:style>
    <style:style style:name="T24" style:family="text">
      <style:text-properties style:font-name="Tahoma2" fo:font-size="12pt" fo:font-style="italic" officeooo:rsid="001d2cb9" style:font-size-asian="12pt" style:font-style-asian="italic" style:font-name-complex="Tahoma2" style:font-size-complex="12pt" style:font-style-complex="italic"/>
    </style:style>
    <style:style style:name="T25" style:family="text">
      <style:text-properties fo:font-size="12pt" style:font-size-asian="12pt" style:font-name-complex="Tahoma2"/>
    </style:style>
    <style:style style:name="T26" style:family="text">
      <style:text-properties fo:font-size="12pt" style:font-size-asian="12pt" style:font-name-complex="Tahoma2" style:font-size-complex="12pt"/>
    </style:style>
    <style:style style:name="T27" style:family="text">
      <style:text-properties fo:font-size="12pt" officeooo:rsid="0009ff01" style:font-size-asian="12pt" style:font-name-complex="Tahoma2" style:font-size-complex="12pt"/>
    </style:style>
    <style:style style:name="T28" style:family="text">
      <style:text-properties fo:font-size="12pt" officeooo:rsid="0017e64f" style:font-size-asian="12pt" style:font-name-complex="Tahoma2" style:font-size-complex="12pt"/>
    </style:style>
    <style:style style:name="T29" style:family="text">
      <style:text-properties fo:font-size="12pt" officeooo:rsid="00252c3f" style:font-size-asian="12pt" style:font-name-complex="Tahoma2"/>
    </style:style>
    <style:style style:name="T30" style:family="text">
      <style:text-properties fo:font-size="12pt" officeooo:rsid="000fc661" style:font-size-asian="12pt" style:font-name-complex="Tahoma2"/>
    </style:style>
    <style:style style:name="T31" style:family="text">
      <style:text-properties officeooo:rsid="0008331d"/>
    </style:style>
    <style:style style:name="T32" style:family="text">
      <style:text-properties officeooo:rsid="00227f26"/>
    </style:style>
    <style:style style:name="T33" style:family="text">
      <style:text-properties officeooo:rsid="00066320"/>
    </style:style>
    <style:style style:name="T34" style:family="text">
      <style:text-properties officeooo:rsid="001201ee"/>
    </style:style>
    <style:style style:name="T35" style:family="text">
      <style:text-properties officeooo:rsid="0012f7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OJETO DE LEI Nº <text:s text:c="16"/>/201</text:span><text:span text:style-name="T2">4</text:span></text:p>
      <text:p text:style-name="P19">(Autoria: Poder Executivo)</text:p>
      <text:p text:style-name="P19"/>
      <text:p text:style-name="P7"><text:span text:style-name="T4">Cria a </text:span><text:span text:style-name="T5">Tabela de Funções Gratificadas Escolares – FGE </text:span><text:span text:style-name="T6">e dá outras providências</text:span><text:span text:style-name="T3">.</text:span></text:p>
      <text:p text:style-name="P8"/>
      <text:p text:style-name="P9">A CÂMARA LEGISLATIVA DO DISTRITO FEDERAL decreta:</text:p>
      <text:p text:style-name="P10"/>
      <text:p text:style-name="P11">Art. <text:span text:style-name="T7">1</text:span>º Os Cargos em Comissão de Diretor e Vice-Diretor, bem como as Funções <text:span text:style-name="T8">G</text:span>ratificadas de Chefe de Secretaria e Supervisor, das unidades escolares da <text:span text:style-name="T9">R</text:span>ede Pública de Ensino do Distr<text:span text:style-name="T10">i</text:span>to Federal, ficam transformadas, a contar de 1º de <text:span text:style-name="T11">julho</text:span> de 2014, em Funções Gratificadas Escolares, conforme correlação prevista no Anexo I.</text:p>
      <text:p text:style-name="P10"/>
      <text:p text:style-name="P10">Parágrafo único. As Funções de que trata o <text:span text:style-name="T12">caput </text:span><text:span text:style-name="T15">deste artigo</text:span><text:span text:style-name="T13"> </text:span><text:span text:style-name="T14">serão ocupadas, exclusivamente, por servidores públicos distritais efetivos, observados os requisitos estabelecidos em legislação específica.</text:span></text:p>
      <text:p text:style-name="P11"/>
      <text:p text:style-name="P12">Art. <text:span text:style-name="T7">2</text:span>º <text:span text:style-name="T9">Os </text:span>Diretores e Vice-Diretores <text:span text:style-name="T16">das unidades escolares da Rede Pública de Ensino do Distrito Federal deixam de fazer jus, a partir de 1º de julho de 2014, à </text:span>Gratificação de Desempenho Técnico – GDT de que trata o artigo <text:span text:style-name="T9">11 da Lei Distrital nº 3.881, de 30 de junho de 2006.</text:span></text:p>
      <text:p text:style-name="P11"/>
      <text:p text:style-name="P11">Art. <text:span text:style-name="T7">3</text:span>º <text:span text:style-name="T17">O quantitativo de cargos da carreira </text:span><text:span text:style-name="T18">Magistério Público do Distrito Federal </text:span><text:span text:style-name="T19">passa a ser</text:span><text:span text:style-name="T17"> distribuído, </text:span><text:span text:style-name="T19">a contar de 1º de abril de 2014,</text:span><text:span text:style-name="T17"> na forma do Anexo </text:span><text:span text:style-name="T18">II</text:span><text:span text:style-name="T17">.</text:span></text:p>
      <text:p text:style-name="P11"/>
      <text:p text:style-name="P14"><text:span text:style-name="T18">Art. </text:span><text:span text:style-name="T20">4</text:span><text:span text:style-name="T18">º </text:span><text:span text:style-name="T17">O quantitativo de </text:span><text:span text:style-name="T18">Funções Gratificadas de Supervisor </text:span><text:span text:style-name="T26">das unidades escolares da </text:span><text:span text:style-name="T27">R</text:span><text:span text:style-name="T26">ede Pública de Ensino do Distr</text:span><text:span text:style-name="T28">i</text:span><text:span text:style-name="T26">to Federal </text:span><text:span text:style-name="T19">passa a ser</text:span><text:span text:style-name="T17"> distribuído, </text:span><text:span text:style-name="T19">a contar de 1º de </text:span><text:span text:style-name="T21">julho</text:span><text:span text:style-name="T19"> de 2014,</text:span><text:span text:style-name="T17"> na forma do Anexo </text:span><text:span text:style-name="T18">I</text:span><text:span text:style-name="T20">II</text:span></text:p>
      <text:p text:style-name="P17"/>
      <text:p text:style-name="P14"><text:span text:style-name="T17">Parágrafo único. </text:span><text:span text:style-name="T18">A distribuição das Funções Gratificadas de que trata o </text:span><text:span text:style-name="T23">caput </text:span><text:span text:style-name="T22">deste artigo</text:span><text:span text:style-name="T24"> </text:span><text:span text:style-name="T18">será estabelecida por meio de ato do Poder Executivo do Distrito Federal</text:span><text:span text:style-name="T17">.</text:span></text:p>
      <text:p text:style-name="P17"/>
      <text:p text:style-name="P15"><text:span text:style-name="T25">Art. </text:span><text:span text:style-name="T29">5</text:span><text:span text:style-name="T30">º</text:span><text:span text:style-name="T25"> As despesas decorrentes da aplicação desta Lei correrão à conta das dotações orçamentárias do Distrito Federal.</text:span></text:p>
      <text:p text:style-name="P16"/>
      <text:p text:style-name="P15"><text:span text:style-name="T25">Art. </text:span><text:span text:style-name="T29">6</text:span><text:span text:style-name="T30">º</text:span><text:span text:style-name="T25"> Esta Lei entra em vigor na data de sua publicação, </text:span><text:span text:style-name="T30">observadas as vigências que menciona</text:span><text:span text:style-name="T25">.</text:span></text:p>
      <text:p text:style-name="P16"/>
      <text:p text:style-name="P15"><text:span text:style-name="T25">Art. </text:span><text:span text:style-name="T29">7</text:span><text:span text:style-name="T30">º</text:span><text:span text:style-name="T25"> Revogam-se as disposições em contrário.</text:span></text:p>
      <text:p text:style-name="P1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Anexo I</text:p>
      <text:p text:style-name="P2">(Art. <text:span text:style-name="T7">1</text:span>º da Lei Distrital nº ________, de ___ de ______________ de 2014)</text:p>
      <text:p text:style-name="P2"/>
      <text:p text:style-name="P1">CORRELAÇÃ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0">Descrição</text:p>
          </table:table-cell>
          <table:table-cell table:style-name="Tabela2.A1" office:value-type="string">
            <text:p text:style-name="P21">Atual</text:p>
          </table:table-cell>
          <table:table-cell table:style-name="Tabela2.A1" office:value-type="string">
            <text:p text:style-name="P21">Novo</text:p>
          </table:table-cell>
          <table:table-cell table:style-name="Tabela2.D1" office:value-type="string">
            <text:p text:style-name="P22">Valor</text:p>
          </table:table-cell>
        </table:table-row>
        <table:table-row>
          <table:table-cell table:style-name="Tabela2.A2" office:value-type="string">
            <text:p text:style-name="P26">Diretor</text:p>
          </table:table-cell>
          <table:table-cell table:style-name="Tabela2.A2" office:value-type="string">
            <text:p text:style-name="P26">DF<text:span text:style-name="T31">I</text:span>E-10</text:p>
          </table:table-cell>
          <table:table-cell table:style-name="Tabela2.A2" office:value-type="string">
            <text:p text:style-name="P27">FGE-06</text:p>
          </table:table-cell>
          <table:table-cell table:style-name="Tabela2.D2" office:value-type="string">
            <text:p text:style-name="P26">R$ 2.196,49</text:p>
          </table:table-cell>
        </table:table-row>
        <table:table-row>
          <table:table-cell table:style-name="Tabela2.A2" office:value-type="string">
            <text:p text:style-name="P26">Vice-Diretor</text:p>
          </table:table-cell>
          <table:table-cell table:style-name="Tabela2.A2" office:value-type="string">
            <text:p text:style-name="P26">DFIE-08</text:p>
          </table:table-cell>
          <table:table-cell table:style-name="Tabela2.A2" office:value-type="string">
            <text:p text:style-name="P27">FGE-05</text:p>
          </table:table-cell>
          <table:table-cell table:style-name="Tabela2.D2" office:value-type="string">
            <text:p text:style-name="P26">R$ 1.652,58</text:p>
          </table:table-cell>
        </table:table-row>
        <table:table-row>
          <table:table-cell table:style-name="Tabela2.A2" office:value-type="string">
            <text:p text:style-name="P26">Direto<text:span text:style-name="T32">r</text:span> de Jardim de Infância, <text:span text:style-name="T32">Centro de Educação Infantil </text:span>ou Escola Classe</text:p>
          </table:table-cell>
          <table:table-cell table:style-name="Tabela2.A2" office:value-type="string">
            <text:p text:style-name="P26">DFIE-07</text:p>
          </table:table-cell>
          <table:table-cell table:style-name="Tabela2.A2" office:value-type="string">
            <text:p text:style-name="P27">FGE-04</text:p>
          </table:table-cell>
          <table:table-cell table:style-name="Tabela2.D2" office:value-type="string">
            <text:p text:style-name="P26">R$ 1.389,90</text:p>
          </table:table-cell>
        </table:table-row>
        <table:table-row>
          <table:table-cell table:style-name="Tabela2.A2" office:value-type="string">
            <text:p text:style-name="P26">Vice-Diretor de Jardim de Infância, <text:span text:style-name="T32">Centro de Educação Infantil </text:span>ou Escola Classe</text:p>
          </table:table-cell>
          <table:table-cell table:style-name="Tabela2.A2" office:value-type="string">
            <text:p text:style-name="P26">DFIE-06</text:p>
          </table:table-cell>
          <table:table-cell table:style-name="Tabela2.A2" office:value-type="string">
            <text:p text:style-name="P27">FGE-03</text:p>
          </table:table-cell>
          <table:table-cell table:style-name="Tabela2.D2" office:value-type="string">
            <text:p text:style-name="P26">R$ 1.104,36</text:p>
          </table:table-cell>
        </table:table-row>
        <table:table-row>
          <table:table-cell table:style-name="Tabela2.A2" office:value-type="string">
            <text:p text:style-name="P26">Chefe de Secretaria ou Supervisor Diurno</text:p>
          </table:table-cell>
          <table:table-cell table:style-name="Tabela2.A2" office:value-type="string">
            <text:p text:style-name="P27">FG<text:span text:style-name="T31">IE</text:span>-<text:span text:style-name="T33">01</text:span></text:p>
          </table:table-cell>
          <table:table-cell table:style-name="Tabela2.A2" office:value-type="string">
            <text:p text:style-name="P27">FGE-02</text:p>
          </table:table-cell>
          <table:table-cell table:style-name="Tabela2.D2" office:value-type="string">
            <text:p text:style-name="P26">R$ 903,29</text:p>
          </table:table-cell>
        </table:table-row>
        <table:table-row>
          <table:table-cell table:style-name="Tabela2.A2" office:value-type="string">
            <text:p text:style-name="P26">Supervisor Noturno</text:p>
          </table:table-cell>
          <table:table-cell table:style-name="Tabela2.A2" office:value-type="string">
            <text:p text:style-name="P27">FG<text:span text:style-name="T31">IE</text:span>-0<text:span text:style-name="T33">2</text:span></text:p>
          </table:table-cell>
          <table:table-cell table:style-name="Tabela2.A2" office:value-type="string">
            <text:p text:style-name="P27">FGE-01</text:p>
          </table:table-cell>
          <table:table-cell table:style-name="Tabela2.D2" office:value-type="string">
            <text:p text:style-name="P26">R$ 473,50</text:p>
          </table:table-cell>
        </table:table-row>
      </table:table>
      <text:p text:style-name="P1"/>
      <text:p text:style-name="P1"/>
      <text:p text:style-name="P1">Anexo II</text:p>
      <text:p text:style-name="P2">(Art. <text:span text:style-name="T11">4</text:span>º da Lei Distrital nº ________, de ___ de ______________ de 2014)</text:p>
      <text:p text:style-name="P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3">Cargos</text:p>
          </table:table-cell>
          <table:table-cell table:style-name="Tabela5.B1" office:value-type="string">
            <text:p text:style-name="P23">Quantidade</text:p>
          </table:table-cell>
        </table:table-row>
        <table:table-row>
          <table:table-cell table:style-name="Tabela5.A2" office:value-type="string">
            <text:p text:style-name="P28">Professor de Educação Básica</text:p>
          </table:table-cell>
          <table:table-cell table:style-name="Tabela5.B2" office:value-type="string">
            <text:p text:style-name="P28">36.000</text:p>
          </table:table-cell>
        </table:table-row>
        <table:table-row>
          <table:table-cell table:style-name="Tabela5.A2" office:value-type="string">
            <text:p text:style-name="P28">Pedagogo – Orientador Educacional</text:p>
          </table:table-cell>
          <table:table-cell table:style-name="Tabela5.B2" office:value-type="string">
            <text:p text:style-name="P28">1.200</text:p>
          </table:table-cell>
        </table:table-row>
        <table:table-row>
          <table:table-cell table:style-name="Tabela5.A2" office:value-type="string">
            <text:p text:style-name="P28">Total</text:p>
          </table:table-cell>
          <table:table-cell table:style-name="Tabela5.B2" office:value-type="string">
            <text:p text:style-name="P28">37.200</text:p>
          </table:table-cell>
        </table:table-row>
      </table:table>
      <text:p text:style-name="P2"/>
      <text:p text:style-name="P6"/>
      <text:p text:style-name="P1">Anexo <text:span text:style-name="T7">III</text:span></text:p>
      <text:p text:style-name="P2">(Art. <text:span text:style-name="T8">5</text:span>º da Lei Distrital nº ________, de ___ de ______________ de 2014)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>Função</text:p>
          </table:table-cell>
          <table:table-cell table:style-name="Tabela4.A1" office:value-type="string">
            <text:p text:style-name="P25">Descrição</text:p>
          </table:table-cell>
          <table:table-cell table:style-name="Tabela4.C1" office:value-type="string">
            <text:p text:style-name="P23">Quantidade</text:p>
          </table:table-cell>
        </table:table-row>
        <table:table-row>
          <table:table-cell table:style-name="Tabela4.A2" office:value-type="string">
            <text:p text:style-name="P29">FGIE-01</text:p>
          </table:table-cell>
          <table:table-cell table:style-name="Tabela4.A2" office:value-type="string">
            <text:p text:style-name="P30">Supervisor Diurno</text:p>
          </table:table-cell>
          <table:table-cell table:style-name="Tabela4.C2" office:value-type="string">
            <text:p text:style-name="P30">2.000</text:p>
          </table:table-cell>
        </table:table-row>
        <table:table-row>
          <table:table-cell table:style-name="Tabela4.A2" office:value-type="string">
            <text:p text:style-name="P29">FGIE-02</text:p>
          </table:table-cell>
          <table:table-cell table:style-name="Tabela4.A2" office:value-type="string">
            <text:p text:style-name="P30">Supervisor Noturno</text:p>
          </table:table-cell>
          <table:table-cell table:style-name="Tabela4.C2" office:value-type="string">
            <text:p text:style-name="P28"><text:span text:style-name="T34">2</text:span>00</text:p>
          </table:table-cell>
        </table:table-row>
        <table:table-row>
          <table:table-cell table:style-name="Tabela4.A2" table:number-columns-spanned="2" office:value-type="string">
            <text:p text:style-name="P29">Total</text:p>
          </table:table-cell>
          <table:covered-table-cell/>
          <table:table-cell table:style-name="Tabela4.C2" office:value-type="string">
            <text:p text:style-name="P28"><text:span text:style-name="T35">2</text:span>.2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ahoma" svg:font-family="Tahoma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4-04-01T15:33:23.145272940</meta:creation-date>
    <dc:date>2014-04-01T15:34:54.187422786</dc:date>
    <dc:creator>Usuário </dc:creator>
    <meta:editing-duration>P0D</meta:editing-duration>
    <meta:editing-cycles>1</meta:editing-cycles>
    <meta:document-statistic meta:table-count="3" meta:image-count="0" meta:object-count="0" meta:page-count="2" meta:paragraph-count="67" meta:word-count="426" meta:character-count="2635" meta:non-whitespace-character-count="2257"/>
    <meta:generator>LibreOffice/4.1.5.3$Linux_X86_64 LibreOffice_project/410m0$Build-3</meta:generator>
  </office:meta>
</office:document-meta>
</file>